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4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202fa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Можно ли продать земельный участок без межевания </text:h>
      <text:p text:style-name="P2"/>
      <text:p text:style-name="P3"><text:span text:style-name="T1"><text:tab/></text:span><text:span text:style-name="T3">П</text:span><text:span text:style-name="Strong_20_Emphasis"><text:span text:style-name="T2">о закону можно продать участок без проведения межевания</text:span></text:span><text:span text:style-name="T2">, то</text:span><text:span text:style-name="T1"> есть у которого не установлены границы в кадастре недвижимости. Границы как раз и устанавливают после проведения межевания. Без разницы участок продается с домом или нет, и какой это участок — ИЖС, ЛПХ, дачный, садовый, в товариществе и т.п. Конечно, если на это согласится покупатель — захочет ли он покупать участок без установленных границ.</text:span></text:p>
      <text:p text:style-name="P3"><text:span text:style-name="T1"><text:tab/>До 2017 года любые сделки проходили на основании </text:span><text:a xlink:type="simple" xlink:href="https://base.garant.ru/11901341/" office:target-frame-name="_blank" xlink:show="new" text:style-name="Internet_20_link" text:visited-style-name="Visited_20_Internet_20_Link"><text:span text:style-name="T4">Федерального Закона от 21.07.1997 № 122-ФЗ</text:span></text:a><text:span text:style-name="T1">. И в </text:span><text:a xlink:type="simple" xlink:href="https://base.garant.ru/11901341/95ef042b11da42ac166eeedeb998f688/" office:target-frame-name="_blank" xlink:show="new" text:style-name="Internet_20_link" text:visited-style-name="Visited_20_Internet_20_Link"><text:span text:style-name="T4">ст. 19 этого закона</text:span></text:a><text:span text:style-name="T1"> было указано, что нельзя продавать участки, у которых нет четких границ в кадастре недвижимости (без межевания). Иначе была бы приостановка в сделке. С 2017 года этот закон отменили и вступил в силу новый закон — </text:span><text:a xlink:type="simple" xlink:href="https://www.consultant.ru/document/cons_doc_LAW_182661/" office:target-frame-name="_blank" xlink:show="new" text:style-name="Internet_20_link" text:visited-style-name="Visited_20_Internet_20_Link"><text:span text:style-name="T4">Федеральный закон от 13.07.2015 № 218-ФЗ</text:span></text:a><text:span text:style-name="T1">. В нем есть </text:span><text:a xlink:type="simple" xlink:href="https://www.consultant.ru/document/cons_doc_LAW_182661/f10dc2166d2e834a0086658226e2f96fb5f1cb5f/" office:target-frame-name="_blank" xlink:show="new" text:style-name="Internet_20_link" text:visited-style-name="Visited_20_Internet_20_Link"><text:span text:style-name="T4">ст. 26</text:span></text:a><text:span text:style-name="T1">, в которой указаны случаи в приостановке сделки и там ничего не написано про обязательное межевание границ земельного участка. Поэтому регистратор не имеет право приостановить сделку.</text:span></text:p>
      <text:p text:style-name="P3"><text:span text:style-name="T1"><text:tab/>Для продажи участка все-таки есть требование — он должен стоять на кадастровом учете (</text:span><text:a xlink:type="simple" xlink:href="https://www.consultant.ru/document/cons_doc_LAW_33773/a6731a600477e47bcc4b0eeff36d4fb6646a518b/" office:target-frame-name="_blank" xlink:show="new" text:style-name="Internet_20_link" text:visited-style-name="Visited_20_Internet_20_Link"><text:span text:style-name="T4">п. 1 ст. 37 ЗК РФ</text:span></text:a><text:span text:style-name="T1">)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2.016cm" fo:margin-left="1.612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11:00:08.203000000</meta:creation-date>
    <dc:date>2021-08-23T11:01:49.313000000</dc:date>
    <meta:editing-duration>PT5H9M35S</meta:editing-duration>
    <meta:editing-cycles>5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4" meta:word-count="175" meta:character-count="1135" meta:non-whitespace-character-count="955"/>
  </office:meta>
</office:document-meta>
</file>